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JXVTEW+ArialMT" svg:font-family="JXVTEW+ArialMT"/>
    <style:font-face style:name="FreeSans" svg:font-family="FreeSans" style:font-family-generic="swiss"/>
    <style:font-face style:name="Lucida Sans2"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Droid Sans Fallback1" svg:font-family="'Droid Sans Fallback'" style:font-family-generic="system" style:font-pitch="variable"/>
    <style:font-face style:name="Lohit Hindi1"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6.501cm" table:align="margins" style:writing-mode="lr-tb"/>
    </style:style>
    <style:style style:name="Tabla1.A" style:family="table-column">
      <style:table-column-properties style:column-width="8.25cm" style:rel-column-width="32767*"/>
    </style:style>
    <style:style style:name="Tabla1.B" style:family="table-column">
      <style:table-column-properties style:column-width="8.251cm" style:rel-column-width="32768*"/>
    </style:style>
    <style:style style:name="Tabla1.1" style:family="table-row">
      <style:table-row-properties style:min-row-height="1.085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1pt" officeooo:rsid="001fa8c6" officeooo:paragraph-rsid="001e3742" style:font-size-asian="11pt" style:font-size-complex="11pt"/>
    </style:style>
    <style:style style:name="P4" style:family="paragraph" style:parent-style-name="Standard">
      <style:paragraph-properties fo:text-align="center" style:justify-single-word="false"/>
      <style:text-properties style:font-name="Verdana" fo:font-size="11pt" officeooo:paragraph-rsid="001e3742" style:font-size-asian="11pt" style:font-name-complex="Verdana" style:font-size-complex="11pt"/>
    </style:style>
    <style:style style:name="P5" style:family="paragraph" style:parent-style-name="Standard">
      <style:paragraph-properties style:line-height-at-least="0.353cm" fo:text-align="justify" style:justify-single-word="false"/>
      <style:text-properties style:font-name="Verdana" fo:font-size="11pt" officeooo:paragraph-rsid="001edff8" style:font-size-asian="11pt" style:font-name-complex="Verdana" style:font-size-complex="11pt"/>
    </style:style>
    <style:style style:name="P6" style:family="paragraph" style:parent-style-name="Standard">
      <style:text-properties style:font-name="Verdana"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color="#000000" style:font-name="Verdana" fo:font-size="10pt" fo:font-weight="bold" officeooo:paragraph-rsid="001f7bad" style:font-size-asian="10pt" style:language-asian="es" style:country-asian="ES" style:font-weight-asian="bold" style:font-name-complex="Verdana" style:font-size-complex="10pt"/>
    </style:style>
    <style:style style:name="P8" style:family="paragraph" style:parent-style-name="Standard">
      <style:paragraph-properties fo:text-align="justify" style:justify-single-word="false"/>
      <style:text-properties fo:color="#000000" style:font-name="Verdana" fo:font-size="10pt" fo:font-weight="bold" officeooo:paragraph-rsid="001f7bad" style:font-size-asian="10pt" style:language-asian="es" style:country-asian="ES" style:font-weight-asian="bold" style:font-name-complex="Verdana" style:font-size-complex="10pt"/>
    </style:style>
    <style:style style:name="P9" style:family="paragraph" style:parent-style-name="Standard">
      <style:paragraph-properties fo:text-align="justify" style:justify-single-word="false"/>
      <style:text-properties fo:color="#000000" style:font-name="Verdana" fo:font-size="10pt" fo:font-style="normal" fo:font-weight="normal" officeooo:paragraph-rsid="001f7bad" style:font-name-asian="Times New Roman" style:font-size-asian="10pt" style:language-asian="es" style:country-asian="AR" style:font-style-asian="normal" style:font-weight-asian="normal" style:font-name-complex="Verdana" style:font-size-complex="10pt" style:font-style-complex="normal" style:font-weight-complex="normal"/>
    </style:style>
    <style:style style:name="P10" style:family="paragraph" style:parent-style-name="Standard">
      <style:paragraph-properties fo:text-align="justify" style:justify-single-word="false"/>
      <style:text-properties fo:color="#000000" style:font-name="Verdana" fo:font-size="10pt" fo:font-weight="normal" officeooo:paragraph-rsid="001f7bad" style:font-size-asian="10pt" style:font-weight-asian="normal" style:font-name-complex="Verdana" style:font-size-complex="10pt" style:font-weight-complex="normal"/>
    </style:style>
    <style:style style:name="P11" style:family="paragraph" style:parent-style-name="Standard">
      <style:paragraph-properties fo:text-align="justify" style:justify-single-word="false"/>
      <style:text-properties fo:color="#000000" style:font-name="Verdana" fo:font-size="10pt" fo:font-weight="normal" officeooo:paragraph-rsid="001f7bad" style:font-size-asian="10pt" style:language-asian="es" style:country-asian="ES" style:font-weight-asian="normal" style:font-name-complex="Verdana" style:font-size-complex="10pt" style:font-weight-complex="normal"/>
    </style:style>
    <style:style style:name="P12" style:family="paragraph" style:parent-style-name="Standard">
      <style:paragraph-properties style:line-height-at-least="0.353cm" fo:text-align="justify" style:justify-single-word="false"/>
      <style:text-properties fo:color="#000000" style:font-name="Verdana" fo:font-size="10pt" fo:font-weight="normal" officeooo:paragraph-rsid="001f7bad" style:font-size-asian="10pt" style:language-asian="es" style:country-asian="ES" style:font-weight-asian="normal" style:font-name-complex="Verdana" style:font-size-complex="10pt" style:font-weight-complex="normal"/>
    </style:style>
    <style:style style:name="P13" style:family="paragraph" style:parent-style-name="Standard">
      <style:paragraph-properties style:line-height-at-least="0.353cm" fo:text-align="justify" style:justify-single-word="false"/>
      <style:text-properties fo:color="#000000" style:font-name="Verdana" fo:font-size="10pt" fo:font-weight="normal" officeooo:paragraph-rsid="001f7bad" style:font-name-asian="Times New Roman" style:font-size-asian="10pt" style:language-asian="es" style:country-asian="AR" style:font-weight-asian="normal" style:font-name-complex="Verdana" style:font-size-complex="10pt" style:font-weight-complex="normal"/>
    </style:style>
    <style:style style:name="P14" style:family="paragraph" style:parent-style-name="Standard">
      <style:paragraph-properties fo:text-align="justify" style:justify-single-word="false"/>
      <style:text-properties fo:color="#000000" style:font-name="Verdana" fo:font-size="11pt" fo:font-style="normal" fo:font-weight="normal" officeooo:rsid="00153d4e" officeooo:paragraph-rsid="00239482"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P15" style:family="paragraph" style:parent-style-name="Standard">
      <style:paragraph-properties style:line-height-at-least="0.353cm" fo:text-align="justify" style:justify-single-word="false"/>
      <style:text-properties fo:color="#000000" fo:font-size="10pt" officeooo:paragraph-rsid="001f7bad" style:font-size-asian="10pt" style:font-size-complex="10pt"/>
    </style:style>
    <style:style style:name="P16" style:family="paragraph" style:parent-style-name="Standard">
      <style:paragraph-properties style:line-height-at-least="0.353cm" fo:text-align="justify" style:justify-single-word="false"/>
      <style:text-properties fo:color="#000000" fo:font-size="10pt" fo:font-weight="normal" officeooo:paragraph-rsid="001f7bad"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0000" fo:font-size="10pt" fo:font-weight="normal" officeooo:paragraph-rsid="001f7bad" style:font-size-asian="10pt" style:font-weight-asian="normal" style:font-size-complex="10pt" style:font-weight-complex="normal"/>
    </style:style>
    <style:style style:name="P18" style:family="paragraph" style:parent-style-name="Standard">
      <style:paragraph-properties style:line-height-at-least="0.353cm" fo:text-align="justify" style:justify-single-word="false"/>
      <style:text-properties fo:color="#ff00ff" style:font-name="Verdana" fo:font-size="10pt" fo:font-weight="normal" officeooo:paragraph-rsid="001f7bad" style:font-size-asian="10pt" style:language-asian="es" style:country-asian="ES" style:font-weight-asian="normal" style:font-name-complex="Verdana" style:font-size-complex="10pt" style:font-weight-complex="normal"/>
    </style:style>
    <style:style style:name="P19" style:family="paragraph" style:parent-style-name="Standard">
      <style:paragraph-properties fo:text-align="justify" style:justify-single-word="false"/>
      <style:text-properties style:font-name="JXVTEW+ArialMT" fo:font-size="11pt" officeooo:paragraph-rsid="001f7bad" style:font-size-asian="11pt" style:font-size-complex="10pt"/>
    </style:style>
    <style:style style:name="P20" style:family="paragraph" style:parent-style-name="Table_20_Contents">
      <style:paragraph-properties fo:text-align="center" style:justify-single-word="false"/>
      <style:text-properties style:font-name="Verdana" fo:font-size="11pt" officeooo:rsid="001fa8c6" officeooo:paragraph-rsid="001e3742" style:font-size-asian="11pt" style:font-size-complex="11pt"/>
    </style:style>
    <style:style style:name="P21" style:family="paragraph" style:parent-style-name="Table_20_Contents">
      <style:paragraph-properties fo:text-align="center" style:justify-single-word="false"/>
      <style:text-properties style:font-name="Verdana" fo:font-size="11pt" officeooo:rsid="001fa8c6" officeooo:paragraph-rsid="001f7bad" style:font-size-asian="11pt" style:font-size-complex="11pt"/>
    </style:style>
    <style:style style:name="P22" style:family="paragraph" style:parent-style-name="Table_20_Contents">
      <style:paragraph-properties fo:text-align="center" style:justify-single-word="false"/>
      <style:text-properties style:font-name="Verdana" fo:font-size="11pt" officeooo:rsid="00227850" officeooo:paragraph-rsid="001e3742" style:font-size-asian="11pt" style:font-size-complex="11pt"/>
    </style:style>
    <style:style style:name="P23"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0pt" fo:language="es" fo:country="ES" fo:font-weight="normal" officeooo:paragraph-rsid="001f7bad" style:font-size-asian="10pt" style:font-weight-asian="normal" style:font-name-complex="Verdana" style:font-size-complex="10pt" style:font-weight-complex="bold"/>
    </style:style>
    <style:style style:name="P24"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0pt" fo:font-weight="normal" officeooo:paragraph-rsid="001f7bad" style:font-size-asian="10pt" style:language-asian="es" style:country-asian="ES" style:font-weight-asian="normal" style:font-name-complex="Verdana" style:font-size-complex="10pt" style:font-weight-complex="normal"/>
    </style:style>
    <style:style style:name="P25"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0pt" fo:font-weight="normal" officeooo:paragraph-rsid="001f7bad" style:font-size-asian="10pt" style:language-asian="es" style:country-asian="AR" style:font-weight-asian="normal" style:font-name-complex="Verdana" style:font-size-complex="10pt" style:font-weight-complex="normal"/>
    </style:style>
    <style:style style:name="P26"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0pt" fo:font-weight="normal" officeooo:paragraph-rsid="001f7bad" style:font-name-asian="Times New Roman" style:font-size-asian="10pt" style:language-asian="es" style:country-asian="AR" style:font-weight-asian="normal" style:font-name-complex="Verdana" style:font-size-complex="10pt" style:font-weight-complex="normal"/>
    </style:style>
    <style:style style:name="P27"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28" style:family="paragraph" style:parent-style-name="Standard" style:master-page-name="Standard">
      <style:paragraph-properties fo:text-align="center" style:justify-single-word="false" style:page-number="auto"/>
      <style:text-properties style:font-name="Verdana" fo:font-size="11pt" style:font-size-asian="11pt" style:font-name-complex="Verdana" style:font-size-complex="11pt"/>
    </style:style>
    <style:style style:name="P29" style:family="paragraph" style:parent-style-name="Standard">
      <style:paragraph-properties fo:text-align="justify" style:justify-single-word="false"/>
      <style:text-properties fo:color="#000000" style:font-name="Verdana" fo:font-size="11pt" fo:font-style="normal" fo:font-weight="normal" officeooo:rsid="00153d4e" officeooo:paragraph-rsid="00239482"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P30" style:family="paragraph" style:parent-style-name="Standard">
      <style:paragraph-properties fo:text-align="justify" style:justify-single-word="false"/>
      <style:text-properties fo:color="#000000" style:font-name="Verdana" fo:font-size="11pt" fo:font-style="normal" fo:font-weight="normal" officeooo:rsid="0012705c" officeooo:paragraph-rsid="0029a6a5"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P31" style:family="paragraph" style:parent-style-name="Standard">
      <style:paragraph-properties fo:text-align="justify" style:justify-single-word="false"/>
      <style:text-properties fo:color="#000000" style:font-name="Verdana" fo:font-size="11pt" fo:font-style="normal" fo:font-weight="normal" officeooo:rsid="001716cc" officeooo:paragraph-rsid="002d3a71"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P32" style:family="paragraph" style:parent-style-name="Standard">
      <style:paragraph-properties style:line-height-at-least="0.353cm" fo:text-align="justify" style:justify-single-word="false"/>
      <style:text-properties fo:color="#000000" style:font-name="Verdana" fo:font-size="11pt" fo:font-weight="normal" officeooo:rsid="001716cc" officeooo:paragraph-rsid="002d3a71" style:font-name-asian="Times New Roman" style:font-size-asian="11pt" style:language-asian="es" style:country-asian="AR" style:font-weight-asian="normal" style:font-name-complex="Verdana" style:font-size-complex="11pt" style:font-weight-complex="normal"/>
    </style:style>
    <style:style style:name="P33" style:family="paragraph" style:parent-style-name="Standard">
      <style:paragraph-properties style:line-height-at-least="0.353cm" fo:text-align="justify" style:justify-single-word="false"/>
      <style:text-properties fo:color="#000000" style:font-name="Verdana" fo:font-size="11pt" fo:font-weight="normal" officeooo:paragraph-rsid="002b92b7" style:font-size-asian="11pt" style:language-asian="es" style:country-asian="AR" style:font-weight-asian="normal" style:font-name-complex="Verdana"/>
    </style:style>
    <style:style style:name="P34" style:family="paragraph" style:parent-style-name="Standard">
      <style:paragraph-properties fo:text-align="justify" style:justify-single-word="false"/>
      <style:text-properties fo:color="#000000" style:font-name="Verdana" fo:font-size="10pt" fo:font-weight="normal" officeooo:paragraph-rsid="001f7bad" style:font-size-asian="10pt" style:language-asian="es" style:country-asian="ES" style:font-weight-asian="normal" style:font-name-complex="Verdana" style:font-size-complex="10pt" style:font-weight-complex="normal"/>
    </style:style>
    <style:style style:name="P35" style:family="paragraph" style:parent-style-name="Standard">
      <style:paragraph-properties fo:text-align="justify" style:justify-single-word="false"/>
      <style:text-properties officeooo:paragraph-rsid="0028488b"/>
    </style:style>
    <style:style style:name="P36" style:family="paragraph" style:parent-style-name="Standard">
      <style:paragraph-properties fo:text-align="justify" style:justify-single-word="false"/>
      <style:text-properties officeooo:paragraph-rsid="002984c9"/>
    </style:style>
    <style:style style:name="P37" style:family="paragraph" style:parent-style-name="Standard">
      <style:text-properties officeooo:paragraph-rsid="00266f7b"/>
    </style:style>
    <style:style style:name="P38" style:family="paragraph" style:parent-style-name="Standard">
      <style:paragraph-properties style:line-height-at-least="0.353cm" fo:text-align="justify" style:justify-single-word="false"/>
      <style:text-properties officeooo:paragraph-rsid="0028488b"/>
    </style:style>
    <style:style style:name="P39" style:family="paragraph" style:parent-style-name="Standard">
      <style:text-properties officeooo:paragraph-rsid="0028488b"/>
    </style:style>
    <style:style style:name="P40"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fo:font-weight="normal" officeooo:rsid="00153d4e" officeooo:paragraph-rsid="0024f186" style:font-size-asian="11pt" style:font-weight-asian="normal" style:font-name-complex="Verdana" style:font-size-complex="11pt" style:font-weight-complex="bold"/>
    </style:style>
    <style:style style:name="P41"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fo:font-weight="normal" officeooo:rsid="0012705c" officeooo:paragraph-rsid="002b92b7" style:font-size-asian="11pt" style:font-weight-asian="normal" style:font-name-complex="Verdana" style:font-size-complex="11pt" style:font-weight-complex="bold"/>
    </style:style>
    <style:style style:name="P42" style:family="paragraph" style:parent-style-name="Standard">
      <style:paragraph-properties fo:margin-top="0cm" fo:margin-bottom="0cm" style:contextual-spacing="false"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fo:font-weight="normal" officeooo:rsid="0012705c" officeooo:paragraph-rsid="002b92b7" style:font-size-asian="11pt" style:font-weight-asian="normal" style:font-name-complex="Verdana" style:font-size-complex="11pt" style:font-weight-complex="normal"/>
    </style:style>
    <style:style style:name="P43"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fo:font-style="normal" fo:font-weight="normal" officeooo:rsid="001716cc" officeooo:paragraph-rsid="002d3a71" style:font-name-asian="Times New Roman" style:font-size-asian="11pt" style:language-asian="es" style:country-asian="AR" style:font-style-asian="normal" style:font-weight-asian="normal" style:font-name-complex="Verdana" style:font-size-complex="11pt" style:font-style-complex="normal" style:font-weight-complex="bold"/>
    </style:style>
    <style:style style:name="P44"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normal" officeooo:rsid="001716cc" officeooo:paragraph-rsid="002b9a76" style:font-name-asian="Times New Roman" style:font-size-asian="11pt" style:language-asian="es" style:country-asian="AR" style:font-weight-asian="normal" style:font-name-complex="Verdana" style:font-size-complex="11pt" style:font-weight-complex="normal"/>
    </style:style>
    <style:style style:name="P45"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3pt" fo:font-weight="bold" officeooo:paragraph-rsid="002984c9" style:font-size-asian="13pt" style:language-asian="es" style:country-asian="ES" style:font-weight-asian="bold" style:font-name-complex="Verdana"/>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officeooo:rsid="00227850"/>
    </style:style>
    <style:style style:name="T4" style:family="text">
      <style:text-properties officeooo:rsid="001edff8"/>
    </style:style>
    <style:style style:name="T5" style:family="text">
      <style:text-properties officeooo:rsid="001f7bad"/>
    </style:style>
    <style:style style:name="T6" style:family="text">
      <style:text-properties officeooo:rsid="000c51bb"/>
    </style:style>
    <style:style style:name="T7" style:family="text">
      <style:text-properties style:font-name-asian="Times New Roman"/>
    </style:style>
    <style:style style:name="T8" style:family="text">
      <style:text-properties officeooo:rsid="000c51bb" style:font-name-asian="Times New Roman"/>
    </style:style>
    <style:style style:name="T9" style:family="text">
      <style:text-properties officeooo:rsid="0013c0e6" style:font-name-asian="Times New Roman" style:font-size-complex="11pt" style:font-weight-complex="normal"/>
    </style:style>
    <style:style style:name="T10" style:family="text">
      <style:text-properties officeooo:rsid="001849a1" style:font-name-asian="Times New Roman" style:font-size-complex="11pt" style:font-weight-complex="normal"/>
    </style:style>
    <style:style style:name="T11" style:family="text">
      <style:text-properties officeooo:rsid="000b6faf"/>
    </style:style>
    <style:style style:name="T12" style:family="text">
      <style:text-properties officeooo:rsid="000b8223"/>
    </style:style>
    <style:style style:name="T13" style:family="text">
      <style:text-properties officeooo:rsid="0022865b"/>
    </style:style>
    <style:style style:name="T14" style:family="text">
      <style:text-properties officeooo:rsid="0015302d"/>
    </style:style>
    <style:style style:name="T15" style:family="text">
      <style:text-properties officeooo:rsid="0024f186"/>
    </style:style>
    <style:style style:name="T16" style:family="text">
      <style:text-properties officeooo:rsid="00266f7b"/>
    </style:style>
    <style:style style:name="T17" style:family="text">
      <style:text-properties officeooo:rsid="0015c079"/>
    </style:style>
    <style:style style:name="T18" style:family="text">
      <style:text-properties officeooo:rsid="001716cc"/>
    </style:style>
    <style:style style:name="T19" style:family="text">
      <style:text-properties officeooo:rsid="0028488b"/>
    </style:style>
    <style:style style:name="T20" style:family="text">
      <style:text-properties fo:color="#000000" style:font-name="Verdana" fo:font-size="11pt" fo:font-weight="normal" officeooo:rsid="00103f5a" style:font-name-asian="Times New Roman" style:font-size-asian="11pt" style:language-asian="es" style:country-asian="AR" style:font-weight-asian="normal" style:font-name-complex="Verdana" style:font-size-complex="11pt" style:font-weight-complex="normal"/>
    </style:style>
    <style:style style:name="T21" style:family="text">
      <style:text-properties fo:color="#000000" style:font-name="Verdana" fo:font-size="11pt" fo:font-weight="normal" officeooo:rsid="001716cc" style:font-name-asian="Times New Roman" style:font-size-asian="11pt" style:language-asian="es" style:country-asian="AR" style:font-weight-asian="normal" style:font-name-complex="Verdana" style:font-size-complex="11pt" style:font-weight-complex="normal"/>
    </style:style>
    <style:style style:name="T22" style:family="text">
      <style:text-properties fo:color="#000000" style:font-name="Verdana" fo:font-size="11pt" fo:font-weight="normal" officeooo:rsid="0013ea85" style:font-name-asian="Times New Roman" style:font-size-asian="11pt" style:language-asian="es" style:country-asian="AR" style:font-weight-asian="normal" style:font-name-complex="Verdana" style:font-size-complex="11pt" style:font-weight-complex="normal"/>
    </style:style>
    <style:style style:name="T23" style:family="text">
      <style:text-properties fo:color="#000000" style:font-name="Verdana" fo:font-size="11pt" fo:font-weight="normal" officeooo:rsid="0013ea85" style:font-name-asian="Times New Roman" style:font-size-asian="11pt" style:language-asian="es" style:country-asian="ES" style:font-weight-asian="normal" style:font-name-complex="Verdana" style:font-size-complex="11pt" style:font-weight-complex="normal"/>
    </style:style>
    <style:style style:name="T24" style:family="text">
      <style:text-properties fo:color="#000000" style:font-name="Verdana" fo:font-size="11pt" fo:font-weight="normal" officeooo:rsid="0010cad3" style:font-name-asian="Times New Roman" style:font-size-asian="11pt" style:language-asian="es" style:country-asian="ES" style:font-weight-asian="normal" style:font-name-complex="Verdana" style:font-size-complex="11pt" style:font-weight-complex="normal"/>
    </style:style>
    <style:style style:name="T25" style:family="text">
      <style:text-properties fo:color="#000000" style:font-name="Verdana" fo:font-size="11pt" fo:font-weight="normal" officeooo:rsid="001142d1" style:font-name-asian="Times New Roman" style:font-size-asian="11pt" style:language-asian="es" style:country-asian="ES" style:font-weight-asian="normal" style:font-name-complex="Verdana" style:font-size-complex="11pt" style:font-weight-complex="normal"/>
    </style:style>
    <style:style style:name="T26" style:family="text">
      <style:text-properties fo:color="#000000" style:font-name="Verdana" fo:font-size="11pt" fo:font-weight="normal" officeooo:rsid="0012705c" style:font-name-asian="Times New Roman" style:font-size-asian="11pt" style:language-asian="es" style:country-asian="ES" style:font-weight-asian="normal" style:font-name-complex="Verdana" style:font-size-complex="11pt" style:font-weight-complex="normal"/>
    </style:style>
    <style:style style:name="T27" style:family="text">
      <style:text-properties fo:color="#000000" style:font-name="Verdana" fo:font-size="11pt" fo:font-weight="normal" officeooo:rsid="00226c85" style:font-name-asian="Times New Roman" style:font-size-asian="11pt" style:language-asian="es" style:country-asian="ES" style:font-weight-asian="normal" style:font-name-complex="Verdana" style:font-size-complex="11pt" style:font-weight-complex="normal"/>
    </style:style>
    <style:style style:name="T28" style:family="text">
      <style:text-properties officeooo:rsid="001142d1"/>
    </style:style>
    <style:style style:name="T29" style:family="text">
      <style:text-properties officeooo:rsid="002984c9"/>
    </style:style>
    <style:style style:name="T30" style:family="text">
      <style:text-properties officeooo:rsid="0029a6a5"/>
    </style:style>
    <style:style style:name="T31" style:family="text">
      <style:text-properties officeooo:rsid="001f068f"/>
    </style:style>
    <style:style style:name="T32" style:family="text">
      <style:text-properties officeooo:rsid="001c13a1"/>
    </style:style>
    <style:style style:name="T33" style:family="text">
      <style:text-properties officeooo:rsid="002b92b7"/>
    </style:style>
    <style:style style:name="T34" style:family="text">
      <style:text-properties officeooo:rsid="002b9a76"/>
    </style:style>
    <style:style style:name="T35" style:family="text">
      <style:text-properties officeooo:rsid="0010cad3" style:language-asian="es" style:country-asian="ES"/>
    </style:style>
    <style:style style:name="T36" style:family="text">
      <style:text-properties officeooo:rsid="002d3a71" style:language-asian="es" style:country-asian="ES"/>
    </style:style>
    <style:style style:name="T37" style:family="text">
      <style:text-properties officeooo:rsid="002d3a71"/>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shadow="none">
        <style:background-image/>
        <style:columns fo:column-count="1" fo:column-gap="0cm"/>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COMPARATIVO DE LAS MODIFICACIONES AL <text:span text:style-name="T3">TEXTO </text:span></text:p>
      <text:p text:style-name="P3">EXPTE <text:span text:style-name="T5">30781 CD “DB”</text:span></text:p>
      <text:p text:style-name="P3"/>
      <text:p text:style-name="P3"/>
      <table:table table:name="Tabla1" table:style-name="Tabla1">
        <table:table-column table:style-name="Tabla1.A"/>
        <table:table-column table:style-name="Tabla1.B"/>
        <table:table-row table:style-name="Tabla1.1">
          <table:table-cell table:style-name="Tabla1.A1" office:value-type="string">
            <text:p text:style-name="P21">TEXTO EXPEDIENTE <text:span text:style-name="T4">3</text:span><text:span text:style-name="T5">0781 CD “DB”</text:span></text:p>
            <text:p text:style-name="P22">AUTOR: <text:span text:style-name="T5">MEIER, MERCEDERS</text:span></text:p>
          </table:table-cell>
          <table:table-cell table:style-name="Tabla1.B1" office:value-type="string">
            <text:p text:style-name="P20">TEXTO DICTAMEN DE DERECHOS Y GARANTIAS</text:p>
            <text:p text:style-name="P20"/>
          </table:table-cell>
        </table:table-row>
        <table:table-row>
          <table:table-cell table:style-name="Tabla1.A2" office:value-type="string">
            <text:p text:style-name="P7"/>
            <text:p text:style-name="P9">La presente Ley tiene por objeto promover y garantizar derechos en el ámbito laboral para las trabajadoras en situación de violencia de género.<draw:frame draw:style-name="fr1" draw:name="Marco1" text:anchor-type="char" svg:x="-0.018cm" svg:y="0.058cm" svg:width="3.526cm" svg:height="0.774cm" draw:z-index="6"><draw:text-box><text:p text:style-name="P27">ARTICULO 1º: </text:p></draw:text-box></draw:frame></text:p>
            <text:p text:style-name="P10"><draw:frame draw:style-name="fr1" draw:name="Marco2" text:anchor-type="char" svg:x="-0.028cm" svg:y="0.462cm" svg:width="3.552cm" svg:height="0.774cm" draw:z-index="9"><draw:text-box><text:p text:style-name="P27">ARTICULO 2º: </text:p></draw:text-box></draw:frame></text:p>
            <text:p text:style-name="P23">Créase la “licencia laboral por violencia de género” destinada a todas las trabajadoras del ámbito público de la Provincia de Santa Fe que cualquiera sea el régimen al cual pertenezcan que se encuentren en cualquiera de las situaciones previstas en el artículo 3<text:span text:style-name="T6">°</text:span> de <text:span text:style-name="T6">l</text:span>a <text:span text:style-name="T6">L</text:span>ey <text:span text:style-name="T6">N</text:span>acional 26.485 bastando para ello su sola declaración escrita.</text:p>
            <text:p text:style-name="P15"><draw:frame draw:style-name="fr1" draw:name="Marco3" text:anchor-type="char" svg:x="0.095cm" svg:y="0.473cm" svg:width="3.526cm" svg:height="0.774cm" draw:z-index="7"><draw:text-box><text:p text:style-name="P27">ARTICULO 3º: </text:p></draw:text-box></draw:frame></text:p>
            <text:p text:style-name="P13">Se entiende por “violencia” la definición contenida en el art<text:span text:style-name="T6">ículo</text:span> 4° de la Ley Nacional N° 26.485 de “Protección Integral para prevenir, sancionar y erradicar la violencia contra las mujeres en los ámbitos en que desarrollen sus relaciones interpersonales” y, por “identidad de género”, la definición contenida en el art<text:span text:style-name="T6">ículo</text:span> 2° de la Ley 26.7<text:span text:style-name="T13">43</text:span> de “Derecho a <text:span text:style-name="T6">l</text:span>a identidad de género de las personas". </text:p>
            <text:p text:style-name="P16"><draw:frame draw:style-name="fr1" draw:name="Marco4" text:anchor-type="char" svg:x="0.109cm" svg:y="0.397cm" svg:width="3.526cm" svg:height="0.774cm" draw:z-index="8"><draw:text-box><text:p text:style-name="P27">ARTICULO 4º: </text:p></draw:text-box></draw:frame></text:p>
            <text:p text:style-name="P24">La trabajadora que sufriera violencia de género y debiera ausentarse de su trabajo por tal motivo, debido a su situación física o psicológica, dichas faltas o licencias serán consideradas justificadas cuando así lo determinen los servicios sociales de atención, los centros de salud, fiscalías y/o comisarías. En igual sentido, serán justificadas las faltas de puntualidad en el horario de trabajo. </text:p>
            <text:p text:style-name="P16"><draw:frame draw:style-name="fr1" draw:name="Marco5" text:anchor-type="char" svg:x="0.056cm" svg:y="0.397cm" svg:width="3.526cm" svg:height="0.774cm" draw:z-index="10"><draw:text-box><text:p text:style-name="P27">ARTICULO 5º: </text:p></draw:text-box></draw:frame></text:p>
            <text:p text:style-name="P11">Autoridad de aplicación. La autoridad de aplicación de la presente Ley será la <text:soft-page-break/>Subsecretaría de Políticas de Género. </text:p>
            <text:p text:style-name="P11"/>
            <text:p text:style-name="P11"/>
            <text:p text:style-name="P8"><text:s/></text:p>
            <text:p text:style-name="P9">La licencia se otorgará por un plazo máximo de 90 días, con goce de sueldo. La remuneración que en estos casos corresponda abonar a la trabajadora se <text:span text:style-name="T6">l</text:span>iquidará conforme a lo que perciba al momento de la interrupción de los servicios, con más los aumentos que durante el período de interrupción fueren acordados a los de su misma categoría por aplicación de una norma legal, convención colectiva de trabajo o decisión del empleador.<draw:frame draw:style-name="fr1" draw:name="Marco13" text:anchor-type="char" svg:x="-0.018cm" svg:y="0.058cm" svg:width="3.526cm" svg:height="0.774cm" draw:z-index="29"><draw:text-box><text:p text:style-name="P27">ARTICULO <text:span text:style-name="T11">6</text:span>º: </text:p></draw:text-box></draw:frame> </text:p>
            <text:p text:style-name="P10"><draw:frame draw:style-name="fr1" draw:name="Marco16" text:anchor-type="char" svg:x="-0.028cm" svg:y="0.462cm" svg:width="3.552cm" svg:height="0.774cm" draw:z-index="24"><draw:text-box><text:p text:style-name="P27">ARTICULO <text:span text:style-name="T11">7</text:span>º: </text:p></draw:text-box></draw:frame></text:p>
            <text:p text:style-name="P23">Competencias de la Autoridad de aplicación. La autoridad de aplicación podrá evaluar, según la complejidad del caso y una vez cumplimentado este plazo, prorrogar la licencia por violencia de género, así como también la reducción de la jornada laboral, la <text:s/>readecuación del tiempo de trabajo o el lugar de prestación del mismo, sin que ello afecte los haberes que percibe la trabajadora. </text:p>
            <text:p text:style-name="P15"><draw:frame draw:style-name="fr1" draw:name="Marco14" text:anchor-type="char" svg:x="0.095cm" svg:y="0.473cm" svg:width="3.526cm" svg:height="0.774cm" draw:z-index="20"><draw:text-box><text:p text:style-name="P27">ARTICULO <text:span text:style-name="T11">8</text:span>º: </text:p></draw:text-box></draw:frame></text:p>
            <text:p text:style-name="P13">La licencia entrará en vigencia a partir de la comunicación de la situación de violencia ante las autoridades del área en la que presta servicios, debiendo en el plazo de 48 hs. presentar ante dichas autoridades una certiﬁcación emitida por organismo o dependencia administrativo/a y/o judicial correspondiente, los servicios sociales de atención o cualquier centro de salud con competencia para la atención y asistencia a las mujeres en situación de violencia.</text:p>
            <text:p text:style-name="P16"><draw:frame draw:style-name="fr1" draw:name="Marco15" text:anchor-type="char" svg:x="0.109cm" svg:y="0.397cm" svg:width="3.526cm" svg:height="0.774cm" draw:z-index="14"><draw:text-box><text:p text:style-name="P27">ARTICULO <text:span text:style-name="T11">9</text:span>º: </text:p></draw:text-box></draw:frame></text:p>
            <text:p text:style-name="P26">Frente a la solicitud de la “licencia laboral por violencia de género”, el organismo empleador procurará preservar el derecho a la intimidad de la trabajadora en situación de violencia.</text:p>
            <text:p text:style-name="P7"><text:s/></text:p>
            <text:p text:style-name="P9"><text:soft-page-break/>A<text:span text:style-name="T6">l</text:span> otorgarse la “licencia laboral por violencia de género” se dispondrán <text:s/>medidas para el acompañamiento, seguimiento y abordaje integral a través de los organismos competentes.<draw:frame draw:style-name="fr1" draw:name="Marco17" text:anchor-type="char" svg:x="-0.018cm" svg:y="0.058cm" svg:width="3.526cm" svg:height="0.774cm" draw:z-index="27"><draw:text-box><text:p text:style-name="P27">ARTICULO 1<text:span text:style-name="T11">0°</text:span>: </text:p></draw:text-box></draw:frame></text:p>
            <text:p text:style-name="P10"><draw:frame draw:style-name="fr1" draw:name="Marco20" text:anchor-type="char" svg:x="-0.028cm" svg:y="0.462cm" svg:width="3.552cm" svg:height="0.774cm" draw:z-index="31"><draw:text-box><text:p text:style-name="P27">ARTICULO <text:span text:style-name="T11">11</text:span>: </text:p></draw:text-box></draw:frame></text:p>
            <text:p text:style-name="P23">Ninguna trabajadora podrá ser despedida ni podrá alterarse sus condiciones laborales por haber padecido violencia de género y haber usufructuado la “licencia laboral por violencia de género”. El despido de la trabajadora que comunicare y/o hiciere uso de los derechos que le confieren la presente ley dentro de los dos (2) años subsiguientes de la comunicación realizada al empleador, será indicio suﬁciente que presumirá, salvo prueba en contrario, que dicho despido es consecuencia del mencionado acto realizado por la trabajadora. Si el empleador produjera igualmente el despido en los lapsos <text:span text:style-name="T6">i</text:span>ndicados, deberá abonar a la trabajadora una indemnización equivalente a un año de remuneraciones, la que se acumulará a la establecida en el artículo 245 de la Ley de <text:s/>Contrato de Trabajo. A solicitud de la trabajadora, podrá requerir la reinsta<text:span text:style-name="T6">l</text:span>ación en su puesto de trabajo.</text:p>
            <text:p text:style-name="P15"><draw:frame draw:style-name="fr1" draw:name="Marco18" text:anchor-type="char" svg:x="0.095cm" svg:y="0.473cm" svg:width="3.526cm" svg:height="0.774cm" draw:z-index="32"><draw:text-box><text:p text:style-name="P27">ARTICULO <text:span text:style-name="T11">12</text:span>: </text:p></draw:text-box></draw:frame></text:p>
            <text:p text:style-name="P13">El uso de la “<text:span text:style-name="T6">l</text:span>icencia laboral por violencia de género” no afectará <text:span text:style-name="T6">l</text:span>a remuneración que corresponda abonar a la trabajadora ni eliminará ni compensará aquellas otras a que la misma pueda tener derecho según la legislación vigente.</text:p>
            <text:p text:style-name="P16"><draw:frame draw:style-name="fr1" draw:name="Marco19" text:anchor-type="char" svg:x="0.109cm" svg:y="0.397cm" svg:width="3.526cm" svg:height="0.774cm" draw:z-index="23"><draw:text-box><text:p text:style-name="P27">ARTICULO <text:span text:style-name="T11">13</text:span>: </text:p></draw:text-box></draw:frame></text:p>
            <text:p text:style-name="P25"><text:span text:style-name="T7">Para e</text:span><text:span text:style-name="T8">l</text:span><text:span text:style-name="T7"> goce de esta licencia no se requerirá registrar un mínimo de <text:s/>antigüedad en el cargo y sus plazos serán computables a los efectos jubilatorios y del cómputo por antigüedad en el empleo. </text:span></text:p>
            <text:p text:style-name="P26"/>
            <text:p text:style-name="P7"><text:s/></text:p>
            <text:p text:style-name="P9">Créase un registro provincial de casos de violencia de género con el objeto de proceder a su sistematización para que permitan visibilizar esta problemática en toda <text:s/>su complejidad y promover un abordaje integral, por medio de politicas públicas especificas para su tratamiento.<draw:frame draw:style-name="fr1" draw:name="Marco21" text:anchor-type="char" svg:x="-0.018cm" svg:y="0.058cm" svg:width="3.526cm" svg:height="0.774cm" draw:z-index="11"><draw:text-box><text:p text:style-name="P27">ARTICULO <text:span text:style-name="T11">14</text:span>: </text:p></draw:text-box></draw:frame></text:p>
            <text:p text:style-name="P17"><draw:frame draw:style-name="fr1" draw:name="Marco6" text:anchor-type="char" svg:x="-0.023cm" svg:y="0.397cm" svg:width="3.526cm" svg:height="0.774cm" draw:z-index="17"><draw:text-box><text:p text:style-name="P27">ARTICULO <text:span text:style-name="T11">1</text:span><text:span text:style-name="T12">5</text:span> : </text:p></draw:text-box></draw:frame><text:soft-page-break/></text:p>
            <text:p text:style-name="P12">Comuníquese al Poder Ejecutivo.</text:p>
            <text:p text:style-name="P12"/>
            <text:p text:style-name="P18"/>
            <text:p text:style-name="P19"/>
            <text:p text:style-name="P5"><draw:frame draw:style-name="fr4" draw:name="gráficos3" text:anchor-type="char" svg:x="13.801cm" svg:y="23.79cm" svg:width="2.067cm" svg:height="1.226cm" draw:z-index="5"><draw:image xlink:href="Pictures/1000000000000123000000AD144E5050.jpg" xlink:type="simple" xlink:show="embed" xlink:actuate="onLoad"/></draw:frame></text:p>
          </table:table-cell>
          <table:table-cell table:style-name="Tabla1.B2" office:value-type="string">
            <text:p text:style-name="Standard"/>
            <text:p text:style-name="P40"/>
            <text:p text:style-name="P40"/>
            <text:p text:style-name="P40"/>
            <text:p text:style-name="P40"/>
            <text:p text:style-name="P14"/>
            <text:p text:style-name="P14"/>
            <text:p text:style-name="Standard"><draw:frame draw:style-name="fr2" draw:name="Marco11" text:anchor-type="paragraph" svg:width="3.36cm" svg:height="0.51cm" draw:z-index="12"><draw:text-box><table:table table:name="Tabla2" table:style-name="Tabla2"><table:table-column table:style-name="Tabla2.A"/><table:table-row table:style-name="Tabla2.1"><table:table-cell table:style-name="Tabla2.A1" office:value-type="string"><text:p text:style-name="P6">ARTICULO <text:span text:style-name="T15">2</text:span><text:span text:style-name="T14">°:</text:span></text:p></table:table-cell></table:table-row></table:table></draw:text-box></draw:frame> <text:span text:style-name="T15">Créase como causal de <text:s text:c="2"/>Licencia Laboral la “Violencia de Género” en todo el territorio de la Provincia.</text:span></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P37"><draw:frame draw:style-name="fr2" draw:name="Marco12" text:anchor-type="paragraph" svg:width="3.36cm" svg:height="0.51cm" draw:z-index="13"><draw:text-box><table:table table:name="Tabla3" table:style-name="Tabla3"><table:table-column table:style-name="Tabla3.A"/><table:table-row table:style-name="Tabla3.1"><table:table-cell table:style-name="Tabla3.A1" office:value-type="string"><text:p text:style-name="P6">ARTICULO <text:span text:style-name="T16">3</text:span><text:span text:style-name="T14">°:</text:span></text:p></table:table-cell></table:table-row></table:table></draw:text-box></draw:frame><text:span text:style-name="T17">A los fines de esta ley se entiende como “Violencia de Género”, la definición establecida por la Ley Nacional </text:span><text:span text:style-name="T18">N° 26743.</text:span></text:p>
            <text:p text:style-name="P37"><text:span text:style-name="T18"/></text:p>
            <text:p text:style-name="P37"><text:span text:style-name="T18"/></text:p>
            <text:p text:style-name="P37"><text:span text:style-name="T18"/></text:p>
            <text:p text:style-name="P37"><text:span text:style-name="T18"/></text:p>
            <text:p text:style-name="P37"><text:span text:style-name="T18"/></text:p>
            <text:p text:style-name="P37"><text:span text:style-name="T18"/></text:p>
            <text:p text:style-name="P37"><text:span text:style-name="T18"/></text:p>
            <text:p text:style-name="P38"><draw:frame draw:style-name="fr2" draw:name="Marco110" text:anchor-type="paragraph" svg:width="3.36cm" svg:height="0.51cm" draw:z-index="15"><draw:text-box><table:table table:name="Tabla4" table:style-name="Tabla4"><table:table-column table:style-name="Tabla4.A"/><table:table-row table:style-name="Tabla4.1"><table:table-cell table:style-name="Tabla4.A1" office:value-type="string"><text:p text:style-name="P6">ARTICULO <text:span text:style-name="T19">4</text:span><text:span text:style-name="T14">°:</text:span></text:p></table:table-cell></table:table-row></table:table></draw:text-box></draw:frame><text:span text:style-name="T20">Son beneficiarias de la presente todas las mujeres trabajadoras de la Administración Pública Provincial, incluido el personal Docente, de Organismo </text:span><text:span text:style-name="T21">Autárquicos,</text:span><text:span text:style-name="T20"> Descentralizados </text:span><text:span text:style-name="T21">y </text:span><text:span text:style-name="T20">Empresas del Estado o con participación estatal; incluyendo aquellas que acrediten la rectificación reg</text:span><text:span text:style-name="T22">ístral</text:span><text:span text:style-name="T20"> del sexo conforme a la Ley Nacional 26743.</text:span></text:p>
            <text:p text:style-name="P39"><draw:frame draw:style-name="fr2" draw:name="Marco111" text:anchor-type="paragraph" svg:width="3.36cm" svg:height="0.51cm" draw:z-index="16"><draw:text-box><table:table table:name="Tabla5" table:style-name="Tabla5"><table:table-column table:style-name="Tabla5.A"/><table:table-row table:style-name="Tabla5.1"><table:table-cell table:style-name="Tabla5.A1" office:value-type="string"><text:p text:style-name="P6">ARTICULO <text:span text:style-name="T19">5</text:span><text:span text:style-name="T14">°:</text:span></text:p></table:table-cell></table:table-row></table:table></draw:text-box></draw:frame><text:span text:style-name="T23">La licencia se otorgará por un plazo de tres (3) </text:span><text:soft-page-break/><text:span text:style-name="T23">días hábiles, con goce de sueldo y sin requerir un mínimo de antigüedad en el cargo.</text:span></text:p>
            <text:p text:style-name="P39"><text:span text:style-name="T23"/></text:p>
            <text:p text:style-name="P36"><draw:frame draw:style-name="fr2" draw:name="Marco112" text:anchor-type="paragraph" svg:width="3.36cm" svg:height="0.51cm" draw:z-index="26"><draw:text-box><table:table table:name="Tabla6" table:style-name="Tabla6"><table:table-column table:style-name="Tabla6.A"/><table:table-row table:style-name="Tabla6.1"><table:table-cell table:style-name="Tabla6.A1" office:value-type="string"><text:p text:style-name="P6">ARTICULO <text:span text:style-name="T29">6</text:span><text:span text:style-name="T14">°:</text:span></text:p></table:table-cell></table:table-row></table:table></draw:text-box></draw:frame><text:span text:style-name="T27">La licencia entrará en vigencia a partir de las autoridades del área en la presta servicio la trabajadora, debiendo en el </text:span><text:span text:style-name="T24">plazo de 48 horas presentar ante dicha autoridades una certificación emitida por organismos administrativo/a </text:span><text:span text:style-name="T25">judicial correspondiente, los servicios sociales de atención o cualquier </text:span></text:p>
            <text:p text:style-name="P35"><text:span text:style-name="T26"/></text:p>
            <text:p text:style-name="P35"><text:span text:style-name="T26"/></text:p>
            <text:p text:style-name="P36"><text:span text:style-name="T28"/></text:p>
            <text:p text:style-name="P30"><draw:frame draw:style-name="fr2" draw:name="Marco113" text:anchor-type="paragraph" svg:width="3.36cm" svg:height="0.51cm" draw:z-index="21"><draw:text-box><table:table table:name="Tabla7" table:style-name="Tabla7"><table:table-column table:style-name="Tabla7.A"/><table:table-row table:style-name="Tabla7.1"><table:table-cell table:style-name="Tabla7.A1" office:value-type="string"><text:p text:style-name="P6">ARTICULO <text:span text:style-name="T30">7</text:span><text:span text:style-name="T14">°:</text:span></text:p></table:table-cell></table:table-row></table:table></draw:text-box></draw:frame><text:span text:style-name="T28">La licencia podrá ser prorrogada por un plazo máximo de </text:span><text:span text:style-name="T31">noventa </text:span><text:span text:style-name="T32">(</text:span><text:span text:style-name="T28">90</text:span><text:span text:style-name="T32">)</text:span><text:span text:style-name="T28"> días, cuando así se indique en la certificación emitida por</text:span> los organismos correspondiente.</text:p>
            <text:p text:style-name="P30"/>
            <text:p text:style-name="P30"/>
            <text:p text:style-name="P30"/>
            <text:p text:style-name="P30"/>
            <text:p text:style-name="P41"><draw:frame draw:style-name="fr2" draw:name="Marco114" text:anchor-type="paragraph" svg:width="3.36cm" svg:height="0.51cm" draw:z-index="19"><draw:text-box><table:table table:name="Tabla8" table:style-name="Tabla8"><table:table-column table:style-name="Tabla8.A"/><table:table-row table:style-name="Tabla8.1"><table:table-cell table:style-name="Tabla8.A1" office:value-type="string"><text:p text:style-name="P6">ARTICULO <text:span text:style-name="T33">8</text:span><text:span text:style-name="T14">°:</text:span></text:p></table:table-cell></table:table-row></table:table></draw:text-box></draw:frame>Frente a la solicitud de la “Licencia Laboral por Violencia de Género, el organismo empleador procurará preservar el derecho a la intimidad de la trabajadora en situación de violencia.</text:p>
            <text:p text:style-name="P41"/>
            <text:p text:style-name="P41"/>
            <text:p text:style-name="P41"/>
            <text:p text:style-name="P41"/>
            <text:p text:style-name="P41"/>
            <text:p text:style-name="P45"><text:span text:style-name="T26"/></text:p>
            <text:p text:style-name="Standard"><draw:frame draw:style-name="fr2" draw:name="Marco116" text:anchor-type="paragraph" svg:width="3.36cm" svg:height="0.51cm" draw:z-index="18"><draw:text-box><table:table table:name="Tabla10" table:style-name="Tabla10"><table:table-column table:style-name="Tabla10.A"/><table:table-row table:style-name="Tabla10.1"><table:table-cell table:style-name="Tabla10.A1" office:value-type="string"><text:p text:style-name="P6">ARTICULO <text:span text:style-name="T33">9</text:span><text:span text:style-name="T14">°:</text:span></text:p></table:table-cell></table:table-row></table:table></draw:text-box></draw:frame><text:span text:style-name="T24"/></text:p>
            <text:p text:style-name="P33"><text:span text:style-name="T9">El organismo empleador </text:span><text:span text:style-name="T10">debe </text:span><text:span text:style-name="T9">notificar por medio escrito o electrónico, a la Subsecretaría de Políticas de Género o el organismo que en su futuro lo reemplace, toda licencia laboral por violencia de género en un plazo máximo de 24 horas desde su inicio, debiendo constar en la notificación el nombre completo de la </text:span><text:soft-page-break/><text:span text:style-name="T9">trabajadora, su Documento Nacional de Identidad, domicilio, teléfono de contacto y, una copia de la certificación por ella presentada. Esta última podrá ser presentada en un plazo máximo de 72 horas. </text:span></text:p>
            <text:p text:style-name="P42"><text:span text:style-name="T24"/></text:p>
            <text:p text:style-name="P44"><draw:frame draw:style-name="fr2" draw:name="Marco115" text:anchor-type="paragraph" svg:width="3.36cm" svg:height="0.51cm" draw:z-index="30"><draw:text-box><table:table table:name="Tabla9" table:style-name="Tabla9"><table:table-column table:style-name="Tabla9.A"/><table:table-row table:style-name="Tabla9.1"><table:table-cell table:style-name="Tabla9.A1" office:value-type="string"><text:p text:style-name="P6">ARTICULO 1<text:span text:style-name="T34">0</text:span><text:span text:style-name="T14">:</text:span></text:p></table:table-cell></table:table-row></table:table></draw:text-box></draw:frame><text:span text:style-name="T35">La Subsecretaría de Violencia de Género o el organismo que en su futuro lo reemplace, evaluará y dispondrá medidas para el acompañamiento, seguimiento y abordaje integral de la situación de violencia de género, de acuerdo a la complejidad del caso.</text:span></text:p>
            <text:p text:style-name="P44"><text:span text:style-name="T24"/></text:p>
            <text:p text:style-name="P31"><draw:frame draw:style-name="fr2" draw:name="Marco117" text:anchor-type="paragraph" svg:width="3.36cm" svg:height="0.51cm" draw:z-index="22"><draw:text-box><table:table table:name="Tabla11" table:style-name="Tabla11"><table:table-column table:style-name="Tabla11.A"/><table:table-row table:style-name="Tabla11.1"><table:table-cell table:style-name="Tabla11.A1" office:value-type="string"><text:p text:style-name="P6">ARTICULO 1<text:span text:style-name="T37">1</text:span><text:span text:style-name="T14">:</text:span></text:p></table:table-cell></table:table-row></table:table></draw:text-box></draw:frame><text:span text:style-name="T35">Créase, en el ámbito de la Subsecretaría de Políticas de Género o del organismo que en su futuro la reemplace, un Registro Provincial de Licencias Laborales por Violencia de Género con el objeto de proceder a su sistematización y facilitar el estudio y visibilización de esta problemática.</text:span></text:p>
            <text:p text:style-name="P31"><text:span text:style-name="T24"/></text:p>
            <text:p text:style-name="P31"><text:span text:style-name="T24"/></text:p>
            <text:p text:style-name="P43"><draw:frame draw:style-name="fr2" draw:name="Marco118" text:anchor-type="paragraph" svg:width="3.36cm" svg:height="0.51cm" draw:z-index="25"><draw:text-box><table:table table:name="Tabla12" table:style-name="Tabla12"><table:table-column table:style-name="Tabla12.A"/><table:table-row table:style-name="Tabla12.1"><table:table-cell table:style-name="Tabla12.A1" office:value-type="string"><text:p text:style-name="P6">ARTICULO 1<text:span text:style-name="T37">2</text:span><text:span text:style-name="T14">:</text:span></text:p></table:table-cell></table:table-row></table:table></draw:text-box></draw:frame><text:span text:style-name="T35">En todas las instancias del procedimiento, regirán los principios de confidencialidad y reserva, aún ante requerimientos jurisdiccionales o judiciales, salvo expreso consentimiento informado de la víctima.</text:span></text:p>
            <text:p text:style-name="P43"><text:span text:style-name="T35"/></text:p>
            <text:p text:style-name="P32"/>
            <text:p text:style-name="P32"><draw:frame draw:style-name="fr2" draw:name="Marco119" text:anchor-type="paragraph" svg:width="3.36cm" svg:height="0.51cm" draw:z-index="28"><draw:text-box><table:table table:name="Tabla13" table:style-name="Tabla13"><table:table-column table:style-name="Tabla13.A"/><table:table-row table:style-name="Tabla13.1"><table:table-cell table:style-name="Tabla13.A1" office:value-type="string"><text:p text:style-name="P6">ARTICULO 1<text:span text:style-name="T37">3</text:span><text:span text:style-name="T14">:</text:span></text:p></table:table-cell></table:table-row></table:table></draw:text-box></draw:frame><text:span text:style-name="T35"> </text:span><text:span text:style-name="T36">Comuníquese al Poder Ejecutivo.</text:span></text:p>
          </table:table-cell>
        </table:table-row>
      </table:table>
      <text:p text:style-name="P4"><draw:frame draw:style-name="fr4" draw:name="gráficos1" text:anchor-type="char" svg:x="13.801cm" svg:y="23.79cm" svg:width="2.069cm" svg:height="1.228cm" draw:z-index="4"><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JXVTEW+ArialMT" svg:font-family="JXVTEW+ArialMT"/>
    <style:font-face style:name="FreeSans" svg:font-family="FreeSans" style:font-family-generic="swiss"/>
    <style:font-face style:name="Lucida Sans2"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Droid Sans Fallback1" svg:font-family="'Droid Sans Fallback'" style:font-family-generic="system" style:font-pitch="variable"/>
    <style:font-face style:name="Lohit Hindi1"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1" style:font-size-asian="12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size-complex="12pt" style:font-style-complex="italic"/>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2.769cm" svg:y="-2cm" svg:width="8.373cm" svg:height="2.05cm" draw:z-index="3"><draw:image xlink:href="Pictures/10000000000003A8000000E5209C9F4C.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15T12:26:29</dc:date>
    <meta:print-date>2017-06-15T12:29:56</meta:print-date>
    <meta:editing-cycles>51</meta:editing-cycles>
    <meta:editing-duration>PT6H39M10S</meta:editing-duration>
    <meta:generator>LibreOffice/4.0.5.2$Linux_x86 LibreOffice_project/5464147a081647a250913f19c0715bca595af2f</meta:generator>
    <meta:document-statistic meta:table-count="13" meta:image-count="3" meta:object-count="0" meta:page-count="4" meta:paragraph-count="64" meta:word-count="1240" meta:character-count="7897" meta:non-whitespace-character-count="6677"/>
  </office:meta>
</office:document-meta>
</file>